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top="0.2027in" fo:text-indent="-0.0722in">
        <style:tab-stops>
          <style:tab-stop style:type="left" style:position="0.7361in"/>
        </style:tab-stops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letter-spacing="-0.0006in" fo:font-size="12pt" style:font-size-asian="12pt"/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letter-spacing="-0.0006in" fo:font-size="12pt" style:font-size-asian="12pt"/>
    </style:style>
    <style:style style:name="T8" style:parent-style-name="Fuentedepárrafopredeter." style:family="text">
      <style:text-properties fo:font-size="12pt" style:font-size-asian="12pt"/>
    </style:style>
    <style:style style:name="T9" style:parent-style-name="Fuentedepárrafopredeter." style:family="text">
      <style:text-properties fo:letter-spacing="-0.0006in" fo:font-size="12pt" style:font-size-asian="12pt"/>
    </style:style>
    <style:style style:name="T10" style:parent-style-name="Fuentedepárrafopredeter." style:family="text">
      <style:text-properties fo:font-size="12pt" style:font-size-asian="12pt"/>
    </style:style>
    <style:style style:name="T11" style:parent-style-name="Fuentedepárrafopredeter." style:family="text">
      <style:text-properties fo:letter-spacing="-0.0006in" fo:font-size="12pt" style:font-size-asian="12pt"/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letter-spacing="-0.0006in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letter-spacing="-0.0006in" fo:font-size="12pt" style:font-size-asian="12pt"/>
    </style:style>
    <style:style style:name="T16" style:parent-style-name="Fuentedepárrafopredeter." style:family="text">
      <style:text-properties fo:font-size="12pt" style:font-size-asian="12pt"/>
    </style:style>
    <style:style style:name="T17" style:parent-style-name="Fuentedepárrafopredeter." style:family="text">
      <style:text-properties fo:letter-spacing="-0.0013in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-0.0006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-0.0013in" fo:font-size="12pt" style:font-size-asian="12pt"/>
    </style:style>
    <style:style style:name="P22" style:parent-style-name="Textoindependiente" style:family="paragraph">
      <style:paragraph-properties fo:margin-top="0.0034in"/>
    </style:style>
    <style:style style:name="P23" style:parent-style-name="Párrafodelista" style:family="paragraph">
      <style:paragraph-properties>
        <style:tab-stops>
          <style:tab-stop style:type="left" style:position="-0.5013in"/>
          <style:tab-stop style:type="left" style:position="-0.5in"/>
        </style:tab-stops>
      </style:paragraph-properties>
      <style:text-properties fo:font-size="12pt" style:font-size-asian="12pt"/>
    </style:style>
    <style:style style:name="P24" style:parent-style-name="Párrafodelista" style:family="paragraph">
      <style:paragraph-properties fo:margin-top="0.193in">
        <style:tab-stops>
          <style:tab-stop style:type="left" style:position="-0.5in"/>
        </style:tab-stops>
      </style:paragraph-properties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13in" fo:font-size="12pt" style:font-size-asian="12pt"/>
    </style:style>
    <style:style style:name="P27" style:parent-style-name="Párrafodelista" style:family="paragraph">
      <style:paragraph-properties fo:margin-top="0.0576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28" style:parent-style-name="Párrafodelista" style:family="paragraph">
      <style:paragraph-properties fo:margin-top="0.0576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29" style:parent-style-name="Párrafodelista" style:family="paragraph">
      <style:paragraph-properties fo:margin-top="0.1965in" fo:margin-right="0.0763in">
        <style:tab-stops>
          <style:tab-stop style:type="left" style:position="-0.5013in"/>
          <style:tab-stop style:type="left" style:position="-0.5in"/>
        </style:tab-stops>
      </style:paragraph-properties>
      <style:text-properties fo:font-size="12pt" style:font-size-asian="12pt"/>
    </style:style>
    <style:style style:name="P30" style:parent-style-name="Párrafodelista" style:family="paragraph">
      <style:paragraph-properties fo:margin-top="0.1958in" fo:margin-right="0.0763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31" style:parent-style-name="Párrafodelista" style:family="paragraph">
      <style:paragraph-properties fo:margin-top="0.193in">
        <style:tab-stops>
          <style:tab-stop style:type="left" style:position="-0.5013in"/>
          <style:tab-stop style:type="left" style:position="-0.5in"/>
        </style:tab-stops>
      </style:paragraph-properties>
      <style:text-properties fo:font-size="12pt" style:font-size-asian="12pt"/>
    </style:style>
    <style:style style:name="P32" style:parent-style-name="Párrafodelista" style:family="paragraph">
      <style:paragraph-properties fo:margin-top="0.1965in">
        <style:tab-stops>
          <style:tab-stop style:type="left" style:position="-0.5in"/>
        </style:tab-stops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0.0277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family="paragraph">
      <style:paragraph-properties fo:margin-top="0.1958in">
        <style:tab-stops>
          <style:tab-stop style:type="left" style:position="-0.5in"/>
        </style:tab-stops>
      </style:paragraph-properties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0.0277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13in" fo:font-size="12pt" style:font-size-asian="12pt"/>
    </style:style>
    <style:style style:name="P41" style:parent-style-name="Párrafodelista" style:family="paragraph">
      <style:paragraph-properties fo:margin-top="0.196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42" style:parent-style-name="Párrafodelista" style:family="paragraph">
      <style:paragraph-properties fo:margin-top="0.193in">
        <style:tab-stops>
          <style:tab-stop style:type="left" style:position="-0.5013in"/>
          <style:tab-stop style:type="left" style:position="-0.5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2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2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2in" fo:font-size="12pt" style:font-size-asian="12pt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2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2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2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-0.002in" fo:font-size="12pt" style:font-size-asian="12pt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2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2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Párrafodelista" style:family="paragraph">
      <style:paragraph-properties fo:margin-right="0.0763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64" style:parent-style-name="Párrafodelista" style:family="paragraph">
      <style:paragraph-properties fo:margin-top="0.1958in">
        <style:tab-stops>
          <style:tab-stop style:type="left" style:position="-0.5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0.0277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Párrafodelista" style:family="paragraph">
      <style:paragraph-properties fo:margin-top="0.1965in" fo:margin-bottom="0.0694in" fo:margin-left="0.3229in" fo:margin-right="0.075in">
        <style:tab-stops>
          <style:tab-stop style:type="left" style:position="-0.0006in"/>
        </style:tab-stops>
      </style:paragraph-properties>
      <style:text-properties fo:font-size="12pt" style:font-size-asian="12pt"/>
    </style:style>
    <style:style style:name="P69" style:parent-style-name="Párrafodelista" style:family="paragraph">
      <style:paragraph-properties fo:margin-top="0.1958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70" style:parent-style-name="Párrafodelista" style:family="paragraph">
      <style:paragraph-properties fo:margin-top="0.1958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71" style:parent-style-name="Textoindependiente" style:family="paragraph">
      <style:paragraph-properties fo:margin-top="0.2027in"/>
    </style:style>
    <style:style style:name="P72" style:parent-style-name="Normal" style:family="paragraph">
      <style:paragraph-properties fo:text-align="justify" fo:margin-top="0.1958in">
        <style:tab-stops>
          <style:tab-stop style:type="left" style:position="0.0722in"/>
        </style:tab-stops>
      </style:paragraph-properties>
      <style:text-properties fo:font-size="12pt" style:font-size-asian="12pt"/>
    </style:style>
    <style:style style:name="P73" style:parent-style-name="Normal" style:family="paragraph">
      <style:paragraph-properties fo:text-align="justify" fo:margin-top="0.1958in">
        <style:tab-stops>
          <style:tab-stop style:type="left" style:position="0.0722in"/>
        </style:tab-stops>
      </style:paragraph-properties>
      <style:text-properties fo:font-size="12pt" style:font-size-asian="12pt"/>
    </style:style>
    <style:style style:name="P74" style:parent-style-name="Textoindependiente" style:family="paragraph">
      <style:paragraph-properties fo:margin-top="0.2027in"/>
    </style:style>
  </office:automatic-styles>
  <office:body>
    <office:text text:use-soft-page-breaks="true">
      <text:p text:style-name="P1">FUNCIONES,<text:s/>COMPETENCIAS<text:s/>Y OBJETO SOCIAL<text:s/>DE LA COFRADÍA DE PESCADORES DE MOGÁN</text:p>
      <text:p text:style-name="P2"/>
      <text:p text:style-name="P3"><text:span text:style-name="T4">1. Las</text:span><text:span text:style-name="T5"><text:s/></text:span><text:span text:style-name="T6">funciones</text:span><text:span text:style-name="T7"><text:s/></text:span><text:span text:style-name="T8">de</text:span><text:span text:style-name="T9"><text:s/></text:span><text:span text:style-name="T10">la Cofradía</text:span><text:span text:style-name="T11"><text:s/></text:span><text:span text:style-name="T12">de</text:span><text:span text:style-name="T13"><text:s/></text:span><text:span text:style-name="T14">Pescadores</text:span><text:span text:style-name="T15"><text:s/></text:span><text:span text:style-name="T16">de Mogán</text:span><text:span text:style-name="T17"><text:s/></text:span><text:span text:style-name="T18">serán</text:span><text:span text:style-name="T19"><text:s/></text:span><text:span text:style-name="T20">las<text:s/></text:span><text:span text:style-name="T21">siguientes:</text:span></text:p>
      <text:p text:style-name="P22"/>
      <text:list text:style-name="LFO1" text:continue-numbering="true">
        <text:list-item>
          <text:p text:style-name="P23">Representar, defender y promocionar los intereses socio-económicos de los asociados a la<text:s/>cofradía.</text:p>
        </text:list-item>
        <text:list-item>
          <text:p text:style-name="P24"><text:span text:style-name="T25">Participar en la preparación, elaboración y aplicación de normas que afecten al interés general pesquero de los sectores y actividades representados, realizando estudios y emitiendo informes a requerimiento de las administraciones públicas<text:s/></text:span><text:span text:style-name="T26">competentes.</text:span></text:p>
        </text:list-item>
        <text:list-item>
          <text:p text:style-name="P27">Velar por el estricto cumplimiento de la normativa vigente en materia de pesca, marisqueo y acuicultura.</text:p>
        </text:list-item>
        <text:list-item>
          <text:p text:style-name="P28">Cumplir la normativa vigente en materia de pesca, de descarga, primera venta y comercialización de los recursos marinos, cuando tengan asignados estos servicios.</text:p>
        </text:list-item>
        <text:list-item>
          <text:p text:style-name="P29">Colaborar con la administración en la elaboración de las estadísticas del sector pesquero y marisquero.</text:p>
        </text:list-item>
        <text:list-item>
          <text:p text:style-name="P30">Actuar como órganos consultivos de las administraciones públicas, realizando estudios y emitiendo informes a<text:s/>requerimiento de los mismos.</text:p>
        </text:list-item>
        <text:list-item>
          <text:p text:style-name="P31">Elevar a las administraciones públicas propuestas de actuación en materias de interés pesquero y, en particular, en aquellas acciones tendentes a la mejora de las condiciones técnicas, económicas y sociales de la actividad pesquera y marisquera, especialmente en los sectores de la pesca artesanal, de bajura y de litoral.</text:p>
        </text:list-item>
        <text:list-item>
          <text:p text:style-name="P32"><text:span text:style-name="T33">Desarrollar actividades singulares que sean de interés para la actividad extractiva del sector pesquero, realizando obras o prestando servicios, bien directamente o</text:span><text:span text:style-name="T34"><text:s/></text:span><text:span text:style-name="T35">en colaboración con la administración pública u otras entidades de cualquier naturaleza jurídica.</text:span></text:p>
        </text:list-item>
        <text:list-item>
          <text:p text:style-name="P36"><text:span text:style-name="T37">Participar en la ordenación y organización del proceso de comercialización de los productos de la pesca, marisqueo y acuicultura, incluido el fomento del consumo,</text:span><text:span text:style-name="T38"><text:s/></text:span><text:span text:style-name="T39">la transformación y la conservación de los productos de la pesca, marisqueo y<text:s/></text:span><text:span text:style-name="T40">acuicultura.</text:span></text:p>
        </text:list-item>
        <text:list-item>
          <text:p text:style-name="P41">Administrar y gestionar los recursos propios y su patrimonio, así como todos aquellos bienes patrimoniales que le sean cedidos, bajo cualquier título jurídico, por cualquiera de las administraciones públicas para el cumplimiento de sus fines.</text:p>
        </text:list-item>
        <text:list-item>
          <text:p text:style-name="P42"><text:span text:style-name="T43">Gestionar las zonas y bienes de dominio público marítimo-terrestre que le fueran concedidas</text:span><text:span text:style-name="T44"><text:s/></text:span><text:span text:style-name="T45">para</text:span><text:span text:style-name="T46"><text:s/></text:span><text:span text:style-name="T47">su</text:span><text:span text:style-name="T48"><text:s/></text:span><text:span text:style-name="T49">aprovechamiento,</text:span><text:span text:style-name="T50"><text:s/></text:span><text:span text:style-name="T51">responsabilizándose</text:span><text:span text:style-name="T52"><text:s/></text:span><text:span text:style-name="T53">de</text:span><text:span text:style-name="T54"><text:s/></text:span><text:span text:style-name="T55">su</text:span><text:span text:style-name="T56"><text:s/></text:span><text:span text:style-name="T57">vigilancia</text:span><text:span text:style-name="T58"><text:s/></text:span><text:span text:style-name="T59">y</text:span><text:span text:style-name="T60"><text:s/></text:span><text:span text:style-name="T61">estado de<text:s/></text:span><text:span text:style-name="T62">conservación.</text:span></text:p>
        </text:list-item>
        <text:list-item>
          <text:p text:style-name="P63">Promover actividades de formación de los profesionales del sector pesquero en materias específicas de su profesión.</text:p>
        </text:list-item>
        <text:list-item>
          <text:p text:style-name="P64"><text:span text:style-name="T65">Promover la creación de servicios sociales, recreativos, culturales o análogos para sus miembros, así como los servicios de depósito de materiales y pertrechos para</text:span><text:span text:style-name="T66"><text:s/></text:span><text:span text:style-name="T67">el ejercicio de sus actividades profesionales.</text:span></text:p>
        </text:list-item>
        <text:list-item>
          <text:p text:style-name="P68">Asesorar y orientar a sus miembros acerca del contenido de la normativa pesquera y, en particular, sobre ayudas, subvenciones y programas establecidos por las distintas administraciones públicas.</text:p>
        </text:list-item>
        <text:list-item>
          <text:p text:style-name="P69">Adoptar las medidas necesarias para la aplicación de la política pesquera comunitaria.</text:p>
        </text:list-item>
        <text:list-item>
          <text:p text:style-name="P70">Aquellas otras funciones que le encomiende la Administración en atención a su condición de órganos de colaboración y consulta, así como las que, en su caso, se determinen reglamentariamente.</text:p>
        </text:list-item>
      </text:list>
      <text:p text:style-name="P71">2. El Objeto social y fin fundacional.</text:p>
      <text:p text:style-name="P72">La Cofradía de Pescadores de Mogán tiene como objeto social la representación, defensa y promoción de los intereses profesionales, económicos y sociales de las personas dedicadas a la actividad pesquera y marisquera en el ámbito territorial del municipio de Mogán, así como la ordenación y mejora de las condiciones en que se desarrolla dicha actividad.</text:p>
      <text:p text:style-name="P73">Constituye su fin fundacional la organización del colectivo pesquero local como corporación de derecho público de base asociativa, fomentando la pesca responsable y sostenible, la conservación de los recursos marinos y del medio ambiente, la mejora de la seguridad y profesionalización del sector, y la valorización de los productos pesqueros locales. Asimismo, la Cofradía tiene por finalidad colaborar con las administraciones públicas en materias relacionadas con la pesca, el desarrollo socioeconómico del litoral y la preservación de las tradiciones y del patrimonio cultural vinculado al mar, contribuyendo al desarrollo equilibrado y sostenible de la comunidad pesquera de Mogán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34in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text-align="justify" fo:margin-left="0.0722in" fo:margin-right="0.0756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1LVL2" text:bullet-char="•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1LVL5" text:bullet-char="•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bullet>
      <text:list-level-style-bullet text:level="6" text:style-name="WW_CharLFO1LVL6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1LVL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9" text:style-name="WW_CharLFO1LVL9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cion Gac Gran Canaria</meta:initial-creator>
    <dc:creator>Administracion Gac Gran Canaria</dc:creator>
    <meta:creation-date>2025-11-05T13:32:00Z</meta:creation-date>
    <dc:date>2026-01-14T10:16:00Z</dc:date>
    <meta:print-date>2024-07-16T13:13:00Z</meta:print-date>
    <meta:template xlink:href="Normal" xlink:type="simple"/>
    <meta:editing-cycles>5</meta:editing-cycles>
    <meta:editing-duration>PT60S</meta:editing-duration>
    <meta:document-statistic meta:page-count="2" meta:paragraph-count="8" meta:word-count="640" meta:character-count="4156" meta:row-count="29" meta:non-whitespace-character-count="3524"/>
  </office:meta>
</office:document-meta>
</file>